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ffffff"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0.415cm"/>
    </style:style>
    <style:style style:name="gr5" style:family="graphic" style:parent-style-name="standard">
      <style:graphic-properties draw:stroke="none" svg:stroke-color="#000000" draw:fill="none" draw:fill-color="#ffffff" draw:auto-grow-height="true" draw:auto-grow-width="false" fo:max-height="0cm" fo:min-height="20.03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fill="solid" draw:fill-color="#00dcff" draw:textarea-horizontal-align="justify" draw:textarea-vertical-align="middle" draw:auto-grow-height="false"/>
    </style:style>
    <style:style style:name="gr8" style:family="graphic" style:parent-style-name="standard">
      <style:graphic-properties draw:fill="solid" draw:fill-color="#cccccc" draw:textarea-horizontal-align="justify" draw:textarea-vertical-align="middle" draw:auto-grow-height="fals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svg:stroke-color="#000000" draw:fill="solid" draw:fill-color="#cccccc" draw:textarea-horizontal-align="justify" draw:textarea-vertical-align="middle" draw:auto-grow-height="false"/>
    </style:style>
    <style:style style:name="gr11" style:family="graphic" style:parent-style-name="standard">
      <style:graphic-properties draw:fill="solid" draw:fill-color="#9966cc" draw:textarea-horizontal-align="justify" draw:textarea-vertical-align="middle" draw:auto-grow-height="fals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8.483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10.533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9.894cm"/>
    </style:style>
    <style:style style:name="gr15" style:family="graphic" style:parent-style-name="standard">
      <style:graphic-properties svg:stroke-color="#ffffff" draw:marker-end="Arrow" draw:marker-end-width="0.3cm"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false" fo:min-height="0.385cm" fo:min-width="5.215cm"/>
    </style:style>
    <style:style style:name="gr17" style:family="graphic" style:parent-style-name="standard">
      <style:graphic-properties draw:marker-end="Arrow" draw:marker-end-width="0.3cm" draw:fill="solid" draw:fill-color="#ffffff" draw:textarea-horizontal-align="center" draw:textarea-vertical-align="middle"/>
    </style:style>
    <style:style style:name="gr18" style:family="graphic" style:parent-style-name="standard">
      <style:graphic-properties svg:stroke-color="#ffffff" draw:marker-end="Arrow" draw:marker-end-width="0.3cm" draw:fill="solid" draw:fill-color="#ffffff" draw:textarea-horizontal-align="center" draw:textarea-vertical-align="middle"/>
    </style:style>
    <style:style style:name="gr19" style:family="graphic" style:parent-style-name="standard" style:list-style-name="L3">
      <style:graphic-properties draw:stroke="none" draw:fill="solid" draw:fill-color="#000000" draw:opacity="80%" draw:textarea-horizontal-align="justify" draw:textarea-vertical-align="middle" draw:auto-grow-height="true" fo:min-height="16.609cm" fo:wrap-option="wrap" draw:shadow-opacity="80%"/>
    </style:style>
    <style:style style:name="gr20" style:family="graphic" style:parent-style-name="standard">
      <style:graphic-properties draw:stroke="none" draw:fill="solid" draw:fill-color="#000000" draw:opacity="90%" draw:textarea-horizontal-align="justify" draw:textarea-vertical-align="middle" draw:auto-grow-height="true" fo:min-height="9.856cm" fo:wrap-option="wrap" draw:shadow-opacity="90%"/>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text-properties fo:color="#ffffff" fo:font-size="18pt" style:font-size-asian="18pt" style:font-size-complex="18pt"/>
    </style:style>
    <style:style style:name="P3" style:family="paragraph">
      <style:paragraph-properties fo:text-align="end"/>
    </style:style>
    <style:style style:name="P4" style:family="paragraph">
      <style:text-properties fo:color="#ffffff"/>
    </style:style>
    <style:style style:name="P5" style:family="paragraph">
      <style:paragraph-properties fo:text-align="start"/>
    </style:style>
    <style:style style:name="P6" style:family="paragraph">
      <style:paragraph-properties fo:text-align="justify"/>
    </style:style>
    <style:style style:name="P7" style:family="paragraph">
      <style:paragraph-properties fo:text-align="center"/>
      <style:text-properties fo:color="#ffffff"/>
    </style:style>
    <style:style style:name="P8" style:family="paragraph">
      <style:paragraph-properties fo:text-align="center"/>
      <style:text-properties fo:color="#ffffff" fo:font-size="18pt" style:font-size-asian="18pt" style:font-size-complex="18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color="#000000" fo:font-size="18pt"/>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color="#ffffff" fo:font-size="18pt"/>
    </style:style>
    <style:style style:name="P13" style:family="paragraph">
      <style:text-properties fo:color="#ffffff" fo:font-size="12pt" style:font-size-asian="12pt" style:font-size-complex="12pt"/>
    </style:style>
    <style:style style:name="P14" style:family="paragraph">
      <style:paragraph-properties fo:margin-left="0.6cm" fo:margin-right="0cm" fo:text-indent="-0.6cm"/>
      <style:text-properties fo:font-size="20pt"/>
    </style:style>
    <style:style style:name="P15" style:family="paragraph">
      <style:paragraph-properties style:text-autospace="none"/>
    </style:style>
    <style:style style:name="P16" style:family="paragraph">
      <style:paragraph-properties fo:text-align="end" style:text-autospace="none"/>
    </style:style>
    <style:style style:name="P17" style:family="paragraph">
      <style:paragraph-properties fo:text-align="center"/>
      <style:text-properties fo:color="#ffffff" fo:font-size="18pt"/>
    </style:style>
    <style:style style:name="P18" style:family="paragraph">
      <style:text-properties fo:font-size="20pt"/>
    </style:style>
    <style:style style:name="P19" style:family="paragraph">
      <style:paragraph-properties fo:margin-left="0cm" fo:margin-right="0cm" fo:margin-top="0cm" fo:margin-bottom="1cm" fo:text-align="center" fo:text-indent="0cm"/>
    </style:style>
    <style:style style:name="P20" style:family="paragraph">
      <style:paragraph-properties fo:margin-left="0cm" fo:margin-right="0cm" fo:margin-top="0cm" fo:margin-bottom="0.5cm" fo:text-indent="0cm"/>
    </style:style>
    <style:style style:name="P21" style:family="paragraph">
      <style:paragraph-properties text:enable-numbering="false" fo:margin-left="0cm" fo:margin-right="0cm" fo:margin-top="0cm" fo:margin-bottom="1cm" fo:text-align="center" fo:text-indent="0cm"/>
      <style:text-properties fo:font-size="18pt"/>
    </style:style>
    <style:style style:name="P22" style:family="paragraph">
      <style:paragraph-properties fo:margin-left="0cm" fo:margin-right="0cm" fo:margin-top="0cm" fo:margin-bottom="0.5cm" fo:text-align="start" fo:text-indent="0cm"/>
    </style:style>
    <style:style style:name="P23" style:family="paragraph">
      <style:paragraph-properties fo:margin-left="0cm" fo:margin-right="0cm" fo:text-align="start" fo:text-indent="0cm"/>
    </style:style>
    <style:style style:name="P24" style:family="paragraph">
      <style:paragraph-properties fo:margin-left="0cm" fo:margin-right="0cm" fo:margin-top="0cm" fo:margin-bottom="1cm" fo:text-align="start" fo:text-indent="0cm"/>
      <style:text-properties fo:font-size="18pt"/>
    </style:style>
    <style:style style:name="T1" style:family="text">
      <style:text-properties fo:color="#ffffff" fo:font-size="36pt" fo:font-weight="bold" style:font-size-asian="36pt" style:font-weight-asian="bold" style:font-size-complex="36pt" style:font-weight-complex="bold"/>
    </style:style>
    <style:style style:name="T2" style:family="text">
      <style:text-properties fo:color="#ffffff" fo:font-size="24pt" style:font-size-asian="24pt" style:font-size-complex="24pt"/>
    </style:style>
    <style:style style:name="T3" style:family="text">
      <style:text-properties fo:color="#ffffff"/>
    </style:style>
    <style:style style:name="T4" style:family="text">
      <style:text-properties fo:color="#ffffff" fo:font-size="24pt" fo:font-weight="bold" style:font-size-asian="24pt" style:font-weight-asian="bold" style:font-size-complex="24pt" style:font-weight-complex="bold"/>
    </style:style>
    <style:style style:name="T5" style:family="text">
      <style:text-properties fo:color="#ffffff" fo:font-size="12pt" style:font-size-asian="12pt" style:font-size-complex="12pt"/>
    </style:style>
    <style:style style:name="T6" style:family="text">
      <style:text-properties fo:color="#ffffff" fo:font-weight="bold" style:font-weight-asian="bold" style:font-weight-complex="bold"/>
    </style:style>
    <style:style style:name="T7" style:family="text">
      <style:text-properties fo:color="#ffffff" fo:font-weight="normal" style:font-weight-asian="normal" style:font-weight-complex="normal"/>
    </style:style>
    <style:style style:name="T8" style:family="text">
      <style:text-properties fo:color="#ffffff" fo:font-size="18pt" style:font-size-asian="18pt" style:font-size-complex="18pt"/>
    </style:style>
    <style:style style:name="T9" style:family="text">
      <style:text-properties fo:color="#ffffff" fo:font-size="18pt" fo:font-weight="bold" style:font-size-asian="18pt" style:font-weight-asian="bold" style:font-size-complex="18pt" style:font-weight-complex="bold"/>
    </style:style>
    <style:style style:name="T10" style:family="text">
      <style:text-properties fo:color="#000000" fo:font-size="18pt"/>
    </style:style>
    <style:style style:name="T11" style:family="text">
      <style:text-properties fo:color="#ffffff" fo:font-size="18pt"/>
    </style:style>
    <style:style style:name="T12" style:family="text">
      <style:text-properties fo:color="#ffffcc"/>
    </style:style>
    <style:style style:name="T13" style:family="text">
      <style:text-properties fo:color="#ffffff" fo:font-style="italic" style:font-style-asian="italic" style:font-style-complex="italic"/>
    </style:style>
    <style:style style:name="T14" style:family="text">
      <style:text-properties fo:color="#ffffff" fo:font-size="18pt" fo:font-weight="bold" style:font-weight-asian="bold" style:font-weight-complex="bold"/>
    </style:style>
    <style:style style:name="T15" style:family="text">
      <style:text-properties fo:color="#ffffff" fo:font-family="Arial" style:font-family-generic="swiss" style:font-pitch="variable" fo:font-size="18pt" style:font-family-asian="'Times New Roman'" style:font-family-generic-asian="roman" style:font-size-asian="18pt" style:font-family-complex="'Times New Roman'" style:font-family-generic-complex="roman" style:font-size-complex="18pt"/>
    </style:style>
    <style:style style:name="T16" style:family="text">
      <style:text-properties fo:color="#ffffff" fo:font-family="Arial" style:font-family-generic="swiss" style:font-pitch="variable" fo:font-size="12pt" style:font-family-asian="'Times New Roman'" style:font-family-generic-asian="roman" style:font-size-asian="12pt" style:font-family-complex="'Times New Roman'" style:font-family-generic-complex="roman" style:font-size-complex="12pt"/>
    </style:style>
    <style:style style:name="T17" style:family="text">
      <style:text-properties fo:color="#ffffff" fo:font-family="Arial" style:font-family-generic="swiss" style:font-pitch="variable" fo:font-size="12pt" style:font-size-asian="12pt" style:font-size-complex="12pt"/>
    </style:style>
    <style:style style:name="T18" style:family="text">
      <style:text-properties fo:color="#ffffff" fo:font-size="18pt" fo:font-weight="normal" style:font-weight-asian="normal" style:font-weight-complex="normal"/>
    </style:style>
    <style:style style:name="T19" style:family="text">
      <style:text-properties fo:color="#ffffff" fo:font-size="18pt" fo:font-weight="normal" style:font-size-asian="18pt" style:font-weight-asian="normal" style:font-size-complex="18pt" style:font-weight-complex="normal"/>
    </style:style>
    <style:style style:name="T20" style:family="text">
      <style:text-properties fo:color="#ffffff" fo:font-size="18pt" fo:font-style="italic" fo:font-weight="normal" style:font-size-asian="18pt" style:font-style-asian="italic" style:font-weight-asian="normal" style:font-size-complex="18pt" style:font-style-complex="italic" style:font-weight-complex="normal"/>
    </style:style>
    <style:style style:name="T21" style:family="text">
      <style:text-properties fo:color="#ffffff" fo:font-size="10pt" style:font-size-asian="10pt" style:font-size-complex="10pt"/>
    </style:style>
    <style:style style:name="T22" style:family="text">
      <style:text-properties fo:font-size="24pt" fo:font-weight="bold" style:font-size-asian="24pt" style:font-weight-asian="bold" style:font-size-complex="24pt" style:font-weight-complex="bold"/>
    </style:style>
    <style:style style:name="T23" style:family="text">
      <style:text-properties fo:font-size="18pt"/>
    </style:style>
    <style:style style:name="T24" style:family="text">
      <style:text-properties fo:color="#ff0000" fo:font-size="18pt" fo:font-weight="bold" style:font-weight-asian="bold" style:font-weight-complex="bold"/>
    </style:style>
    <style:style style:name="T25" style:family="text">
      <style:text-properties fo:color="#000000" fo:font-size="18pt" fo:font-weight="normal" style:font-weight-asian="normal" style:font-weight-complex="normal"/>
    </style:style>
    <style:style style:name="T26" style:family="text">
      <style:text-properties fo:color="#008000" fo:font-size="18pt" fo:font-weight="bold" style:font-weight-asian="bold" style:font-weight-complex="bold"/>
    </style:style>
    <style:style style:name="T27" style:family="text">
      <style:text-properties style:use-window-font-color="true" fo:font-size="18pt" fo:font-weight="normal" style:font-weight-asian="normal" style:font-weight-complex="normal"/>
    </style:style>
    <style:style style:name="T28" style:family="text">
      <style:text-properties fo:font-size="24pt" style:font-size-asian="24pt" style:font-size-complex="24pt"/>
    </style:style>
    <style:style style:name="T29" style:family="text">
      <style:text-properties fo:color="#008000" fo:font-size="18pt"/>
    </style:style>
    <style:style style:name="T30" style:family="text">
      <style:text-properties fo:color="#0000ff"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27.991cm" svg:height="2.617cm" svg:x="0cm" svg:y="2.54cm">
          <draw:text-box>
            <text:p text:style-name="P1"><text:span text:style-name="T1">Die Kirche im Staat lassen</text:span></text:p>
            <text:p text:style-name="P1"><text:span text:style-name="T2">Kirchlicher Datenschutz in Theorie und Praxis</text:span></text:p>
          </draw:text-box>
        </draw:frame>
        <draw:frame draw:style-name="gr2" draw:text-style-name="P2" draw:layer="layout" svg:width="27.94cm" svg:height="3.095cm" svg:x="0cm" svg:y="17.78cm">
          <draw:text-box>
            <text:p><text:span text:style-name="T3">Jochim Selzer</text:span></text:p>
            <text:p><text:span text:style-name="T3">Datenschutzbeauftragter der evangelischen Kirche im Kirchenkreis Bonn</text:span></text:p>
            <text:p><text:span text:style-name="T3"><text:a xlink:href="mailto:j.selzer@bonn-evangelisch.de">j.selzer@bonn-evangelisch.de</text:a></text:span><text:span text:style-name="T3"> (GPG ID 1024D/09AD5B83 2010-01-20)</text:span></text:p>
            <text:p text:style-name="P3"><text:span text:style-name="T3">23.5.2010</text:span></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2" draw:text-style-name="P4" draw:layer="layout" svg:width="20.32cm" svg:height="9.727cm" svg:x="3.81cm" svg:y="1.27cm">
          <draw:text-box>
            <text:p text:style-name="P1"><text:span text:style-name="T4">Zur Person</text:span></text:p>
            <text:p><text:span text:style-name="T3"/></text:p>
            <text:list text:style-name="L1">
              <text:list-item>
                <text:p><text:span text:style-name="T3"><text:s/></text:span><text:span text:style-name="T3">Mathematiker</text:span></text:p>
                <text:p><text:span text:style-name="T3"/></text:p>
              </text:list-item>
              <text:list-item>
                <text:p><text:span text:style-name="T3"><text:s/></text:span><text:span text:style-name="T3">Admin bei einem Big-Brother-Award-Träger</text:span></text:p>
                <text:p><text:span text:style-name="T3"/></text:p>
              </text:list-item>
              <text:list-item>
                <text:p><text:span text:style-name="T3"><text:s/></text:span><text:span text:style-name="T3">Seit Anfang der 80er Beschäftigung mit Computern</text:span></text:p>
                <text:p><text:span text:style-name="T3"/></text:p>
              </text:list-item>
              <text:list-item>
                <text:p><text:span text:style-name="T3"><text:s/></text:span><text:span text:style-name="T3">Seit Mitte der 80er ehrenamtlicher Mitarbeiter der evangelischen Kirche</text:span></text:p>
                <text:p><text:span text:style-name="T3"/></text:p>
              </text:list-item>
              <text:list-item>
                <text:p><text:span text:style-name="T3"><text:s/></text:span><text:span text:style-name="T3">Seit 2008 Datenschutzbeauftragter</text:span></text:p>
                <text:p><text:span text:style-name="T3"/></text:p>
              </text:list-item>
            </text:list>
          </draw:text-box>
        </draw:frame>
        <presentation:notes draw:style-name="dp2">
          <draw:page-thumbnail draw:style-name="gr3" draw:layer="layout" svg:width="13.968cm" svg:height="10.476cm" svg:x="3.81cm" svg:y="2.123cm" draw:page-number="2" presentation:class="page"/>
          <draw:frame presentation:style-name="pr1"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2" draw:text-style-name="P4" draw:layer="layout" svg:width="20.32cm" svg:height="11.623cm" svg:x="3.81cm" svg:y="1.27cm">
          <draw:text-box>
            <text:p text:style-name="P1"><text:span text:style-name="T4">Warum Kirche und Datenschutz?</text:span></text:p>
            <text:p><text:span text:style-name="T3"/></text:p>
            <text:list text:style-name="L1">
              <text:list-item>
                <text:p><text:span text:style-name="T3"><text:s/></text:span><text:span text:style-name="T3">Datenschutz ist ein Nischenthema – auch in der Kirche</text:span></text:p>
                <text:p><text:span text:style-name="T3"/></text:p>
              </text:list-item>
              <text:list-item>
                <text:p><text:span text:style-name="T3"><text:s/></text:span><text:span text:style-name="T3">Kirche schrumpft, ist aber noch eine Massenbewegung: </text:span></text:p>
                <text:p><text:span text:style-name="T3"><text:s/></text:span><text:span text:style-name="T3">24,515 Millionen. evangelische, </text:span></text:p>
                <text:p><text:span text:style-name="T3"><text:s/></text:span><text:span text:style-name="T3">25,177 Millionen römisch-katholische Mitglieder in Deutschland. </text:span></text:p>
                <text:p text:style-name="P5"><text:span text:style-name="T3"><text:s/></text:span><text:span text:style-name="T3">Im Vergleich CDU und SPD mit 522.944 und 512.520 Mitgliedern. </text:span></text:p>
                <text:p text:style-name="P3"><text:span text:style-name="T5">(Zahlen laut Wikipedia)</text:span></text:p>
                <text:p><text:span text:style-name="T3"/></text:p>
                <text:p><text:span text:style-name="T3"><text:s/></text:span><text:span text:style-name="T3">In den Kirchen gibt es Defizite im Datenschutz.</text:span></text:p>
                <text:p><text:span text:style-name="T3"/></text:p>
              </text:list-item>
              <text:list-item>
                <text:p><text:span text:style-name="T3"><text:s/></text:span><text:span text:style-name="T3">Kirche ist eine moralische Instanz: </text:span></text:p>
                <text:p><text:span text:style-name="T3"><text:s/></text:span><text:span text:style-name="T3">Fairer Handel, </text:span></text:p>
                <text:p><text:span text:style-name="T3"><text:s/></text:span><text:span text:style-name="T3">Brent Spar, </text:span></text:p>
                <text:p><text:span text:style-name="T3"><text:s/></text:span><text:span text:style-name="T3">Friedensbewegung </text:span></text:p>
              </text:list-item>
            </text:list>
          </draw:text-box>
        </draw:frame>
        <presentation:notes draw:style-name="dp2">
          <draw:page-thumbnail draw:style-name="gr3"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2" draw:text-style-name="P2" draw:layer="layout" svg:width="18.415cm" svg:height="5.939cm" svg:x="5.85cm" svg:y="6.377cm">
          <draw:text-box>
            <text:p><text:span text:style-name="T6">“</text:span><text:span text:style-name="T6">... die Kirche ist ein eigener Raum, wir haben eine kirchliche Rechtsordnung, und wenn Opfer und Täter sich bei uns melden, muss zusammen mit den Opfern und Tätern entschieden werden, wie die Staatsanwaltschaft mit ins Spiel kommt.”</text:span></text:p>
            <text:p><text:span text:style-name="T3"/></text:p>
            <text:p text:style-name="P3"><text:span text:style-name="T7">Weihbischof Hans-Jochen Jaschke http://www.dradio.de/dlf/sendungen/interview_dlf/1142257/</text:span></text:p>
          </draw:text-box>
        </draw:frame>
        <presentation:notes draw:style-name="dp2">
          <draw:page-thumbnail draw:style-name="gr3" draw:layer="layout" svg:width="13.968cm" svg:height="10.476cm" svg:x="3.81cm" svg:y="2.123cm" draw:page-number="4" presentation:class="page"/>
          <draw:frame presentation:style-name="pr2" draw:layer="layout" svg:width="17.271cm" svg:height="12.573cm" svg:x="2.159cm" svg:y="13.271cm" presentation:class="notes" presentation:placeholder="true">
            <draw:text-box/>
          </draw:frame>
        </presentation:notes>
      </draw:page>
      <draw:page draw:name="page5" draw:style-name="dp1" draw:master-page-name="Default">
        <office:forms form:automatic-focus="false" form:apply-design-mode="false"/>
        <draw:frame draw:style-name="gr2" draw:text-style-name="P2" draw:layer="layout" svg:width="21.59cm" svg:height="17.07cm" svg:x="3.175cm" svg:y="1.17cm">
          <draw:text-box>
            <text:p text:style-name="P1"><text:span text:style-name="T4">Verankerung im Grundgesetz</text:span></text:p>
            <text:p text:style-name="P1"><text:span text:style-name="T4"/></text:p>
            <text:p text:style-name="P6"><text:span text:style-name="T6">Art 140 GG</text:span></text:p>
            <text:p text:style-name="P6"><text:span text:style-name="T3">Die Bestimmungen der Artikel 136, 137, 138, 139 und 141 der deutschen Verfassung vom 11. August 1919 sind Bestandteil dieses Grundgesetzes.</text:span></text:p>
            <text:p text:style-name="P6"><text:span text:style-name="T3"/></text:p>
            <text:p text:style-name="P6"><text:span text:style-name="T6">Artikel 137 WRV</text:span></text:p>
            <text:p text:style-name="P6"><text:span text:style-name="T3"/></text:p>
            <text:p text:style-name="P6"><text:span text:style-name="T3">(1) Es besteht keine Staatskirche.</text:span></text:p>
            <text:p text:style-name="P6"><text:span text:style-name="T3"/></text:p>
            <text:p text:style-name="P6"><text:span text:style-name="T3">(3) Jede Religionsgesellschaft ordnet und verwaltet ihre Angelegenheiten selbständig innerhalb der Schranken des für alle geltenden Gesetzes. [...]</text:span></text:p>
            <text:p text:style-name="P6"><text:span text:style-name="T3"/></text:p>
            <text:p text:style-name="P6"><text:span text:style-name="T3">(4) Religionsgesellschaften erwerben die Rechtsfähigkeit nach den allgemeinen Vorschriften des bürgerlichen Rechtes.</text:span></text:p>
            <text:p text:style-name="P6"><text:span text:style-name="T3"/></text:p>
            <text:p text:style-name="P6"><text:span text:style-name="T3">(5) Die Religionsgesellschaften bleiben Körperschaften des öffentlichen Rechtes soweit sie solche bisher waren. Anderen Religionsgesellschaften sind auf ihren Antrag gleiche Rechte zu gewähren, wenn sie durch ihre Verfassung und die Zahl ihrer Mitglieder die Gewähr der Dauer bieten. Schließen sich mehrere derartige öffentlich-rechtliche Religionsgesell-schaften zu einem Verbande zusammen, so ist auch dieser Verband eine öffentlich-rechtliche Körperschaft.</text:span></text:p>
          </draw:text-box>
        </draw:frame>
        <presentation:notes draw:style-name="dp2">
          <draw:page-thumbnail draw:style-name="gr3" draw:layer="layout" svg:width="13.968cm" svg:height="10.476cm" svg:x="3.81cm" svg:y="2.123cm" draw:page-number="5" presentation:class="page"/>
          <draw:frame presentation:style-name="pr1"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4" draw:text-style-name="P7" draw:layer="layout" svg:width="20.32cm" svg:height="18.255cm" svg:x="3.81cm" svg:y="1.305cm">
          <draw:text-box>
            <text:p text:style-name="P1"><text:span text:style-name="T4">Kirche und Datenschutz?</text:span></text:p>
            <text:p text:style-name="P1"><text:span text:style-name="T4"/></text:p>
            <text:list text:style-name="L1">
              <text:list-item>
                <text:p text:style-name="P5"><text:span text:style-name="T3"><text:s/></text:span><text:span text:style-name="T3">Mt 28,19-20: Darum gehet hin und lehret alle Völker und taufet sie im Namen des Vaters und des Sohnes und des heiligen Geistes, und lehret sie halten alles, was ich euch befohlen habe.</text:span></text:p>
                <text:p text:style-name="P5"><text:span text:style-name="T3"/></text:p>
              </text:list-item>
              <text:list-item>
                <text:p text:style-name="P5"><text:span text:style-name="T3"><text:s/></text:span><text:span text:style-name="T3">Sam 16,7: Ein Mensch sieht, was vor Augen ist; der HERR aber sieht das Herz an.</text:span></text:p>
                <text:p text:style-name="P5"><text:span text:style-name="T3"/></text:p>
              </text:list-item>
              <text:list-item>
                <text:p text:style-name="P5"><text:span text:style-name="T3"><text:s/></text:span><text:span text:style-name="T3">Psalm 8: 5 Was ist der Mensch, dass du seiner gedenkst, und des Menschenkind, dass du sich seiner annimmst? <text:s/>6 Du hast ihn wenig niedriger gemacht denn Gott, und mit Ehre und Schmuck hast du ihn gekrönt.</text:span></text:p>
                <text:p text:style-name="P5"><text:span text:style-name="T3"/></text:p>
              </text:list-item>
              <text:list-item>
                <text:p text:style-name="P5"><text:span text:style-name="T3"><text:s/>“</text:span><text:span text:style-name="T3">Datenschutz ist Persönlichkeitsschutz. Es geht um das Recht und die Freiheit des Einzelnen mit darüber zu entscheiden, wer wann was über seine persönlichen Daten erfahren darf und soll.” </text:span></text:p>
                <text:p text:style-name="P3"><text:span text:style-name="T3"><text:s/></text:span><text:span text:style-name="T5">(Hannover, Dezember 2002 Dr. Gerhard Eibach, Oberkirchenrat in den Hinweisen zum DSG-EKD)</text:span></text:p>
                <text:p text:style-name="P5"><text:span text:style-name="T3"/></text:p>
              </text:list-item>
              <text:list-item>
                <text:p text:style-name="P5"><text:span text:style-name="T3"><text:s/>“</text:span><text:span text:style-name="T3">Auf diese Freiheit zur Selbstentscheidung, was andere über uns wissen, sind wir alle, in der Kirche wie in der Gesellschaft und im politischen Raum, angewiesen. Christen können sich ohne diese Entscheidungsfreiheit weder in der Kirche noch in der Welt engagieren.” (Gesetzeseinführung durch den Rat der EKD 2002) </text:span></text:p>
              </text:list-item>
              <text:list-item>
                <text:p text:style-name="P3"><text:span text:style-name="T5">nach <text:s/>Claessen, “Datenschutz in der evangelischen Kirche”, Luchterhand, 3. Auflage, S. 19</text:span></text:p>
              </text:list-item>
            </text:list>
          </draw:text-box>
        </draw:frame>
        <presentation:notes draw:style-name="dp2">
          <draw:page-thumbnail draw:style-name="gr3" draw:layer="layout" svg:width="13.968cm" svg:height="10.476cm" svg:x="3.81cm" svg:y="2.123cm" draw:page-number="6" presentation:class="page"/>
          <draw:frame presentation:style-name="pr1"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5" draw:text-style-name="P8" draw:layer="layout" svg:width="25.4cm" svg:height="21.814cm" svg:x="1.27cm" svg:y="0.47cm">
          <draw:text-box>
            <text:p text:style-name="P1"><text:span text:style-name="T4">Der Weg zum Personenbegriff</text:span></text:p>
            <text:p><text:span text:style-name="T8"/></text:p>
            <text:p><text:span text:style-name="T8">Griechische Antike: Rollenbegriff (Theater, Gericht)</text:span></text:p>
            <text:p><text:span text:style-name="T8"/></text:p>
            <text:p><text:span text:style-name="T9">Richard von Sankt Viktor</text:span><text:span text:style-name="T8"> (* 1110; † 16. März 1173 in Paris):</text:span></text:p>
            <text:p><text:span text:style-name="T8">Die Person ist die unkommunizierbare Existenz eines vernunftbegabten Wesens (innere Dimension, nicht mitteilbar, nicht Gegenstand des kommunikativen Austauschs, kann nicht verdatet werden)</text:span></text:p>
            <text:p><text:span text:style-name="T8"/></text:p>
            <text:p><text:span text:style-name="T9">Alexander von Hales</text:span><text:span text:style-name="T8"> (* um 1185 in Hales; † 1245 in Paris) :</text:span></text:p>
            <text:p><text:span text:style-name="T8">“</text:span><text:span text:style-name="T8">dauerhaft unverlierbare Würde”</text:span></text:p>
            <text:p><text:span text:style-name="T8"/></text:p>
            <text:p><text:span text:style-name="T9">Thomas von Aquin</text:span><text:span text:style-name="T8"> (* um 1225 auf Schloss Roccasecca bei Aquino in Italien; † 7. März 1274 in Fossanova)</text:span></text:p>
            <text:p><text:span text:style-name="T8">"Herrschaft über die eigenen Handlungen"</text:span></text:p>
            <text:p><text:span text:style-name="T8"/></text:p>
            <text:p><text:span text:style-name="T9">René Descartes</text:span><text:span text:style-name="T8"> (* 31. März 1596 in La Haye/Touraine, Frankreich; † 11. Februar 1650 in Stockholm, Schweden) </text:span></text:p>
            <text:p><text:span text:style-name="T8">Selbstbewusstsein</text:span></text:p>
            <text:p><text:span text:style-name="T8"/></text:p>
            <text:p><text:span text:style-name="T9">Thomas Hobbes</text:span><text:span text:style-name="T8"> (* 5. April 1588 in Westport, Wiltshire; † 4. Dezember 1679 in Hardwick Hall, Derbyshire) </text:span></text:p>
            <text:p><text:span text:style-name="T8">Wesen, dem Worte und Handlungen zugeschrieben werden kennen</text:span></text:p>
            <text:p><text:span text:style-name="T8"/></text:p>
            <text:p><text:span text:style-name="T9">John Locke</text:span><text:span text:style-name="T8"> (* 29. August 1632 in Wrington bei Bristol; † 28. Oktober 1704 in Oates, Essex)</text:span></text:p>
            <text:p><text:span text:style-name="T8">“</text:span><text:span text:style-name="T8">thinking intelligent being”, “reason and reflection”, “can consider himself as himself”</text:span></text:p>
            <text:p><text:span text:style-name="T8"/></text:p>
            <text:p><text:span text:style-name="T8"/></text:p>
            <text:p><text:span text:style-name="T8"/></text:p>
          </draw:text-box>
        </draw:frame>
        <presentation:notes draw:style-name="dp2">
          <draw:page-thumbnail draw:style-name="gr3" draw:layer="layout" svg:width="13.968cm" svg:height="10.476cm" svg:x="3.81cm" svg:y="2.123cm" draw:page-number="7" presentation:class="page"/>
          <draw:frame presentation:style-name="pr1"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2" draw:text-style-name="P7" draw:layer="layout" svg:width="20.32cm" svg:height="5.461cm" svg:x="3.81cm" svg:y="1.27cm">
          <draw:text-box>
            <text:p text:style-name="P1"><text:span text:style-name="T4">Konsequenzen</text:span></text:p>
            <text:p text:style-name="P1"><text:span text:style-name="T3"/></text:p>
            <text:list text:style-name="L1">
              <text:list-item>
                <text:p text:style-name="P5"><text:span text:style-name="T3"><text:s/></text:span><text:span text:style-name="T3">Dem Menschen kommt eine Würde zu, die sich nicht in Zahlen fassen lässt.</text:span></text:p>
                <text:p text:style-name="P5"><text:span text:style-name="T3"/></text:p>
              </text:list-item>
              <text:list-item>
                <text:p text:style-name="P5"><text:span text:style-name="T3"><text:s/></text:span><text:span text:style-name="T3">Die staatliche Haltung ständigen Misstrauens widerspricht der bedingungslosen Liebe G'ttes.</text:span></text:p>
              </text:list-item>
            </text:list>
          </draw:text-box>
        </draw:frame>
        <draw:frame draw:style-name="gr6" draw:layer="layout" svg:width="0.502cm" svg:height="1.673cm" svg:x="15.875cm" svg:y="1.27cm">
          <draw:text-box>
            <text:p/>
            <text:p/>
          </draw:text-box>
        </draw:frame>
        <presentation:notes draw:style-name="dp2">
          <draw:page-thumbnail draw:style-name="gr3" draw:layer="layout" svg:width="13.968cm" svg:height="10.476cm" svg:x="3.81cm" svg:y="2.123cm" draw:page-number="8" presentation:class="page"/>
          <draw:frame presentation:style-name="pr1"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custom-shape draw:style-name="gr7" draw:text-style-name="P10" draw:id="id1" draw:layer="layout" svg:width="5.078cm" svg:height="1.27cm" svg:x="10.991cm" svg:y="1.27cm">
          <text:p text:style-name="P9"><text:span text:style-name="T10">Grundgesetz</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0" draw:id="id2" draw:layer="layout" svg:width="6.348cm" svg:height="2.541cm" svg:x="3.843cm" svg:y="3.811cm">
          <text:p text:style-name="P9"><text:span text:style-name="T10">Bundes-</text:span></text:p>
          <text:p text:style-name="P9"><text:span text:style-name="T10">datenschutz-</text:span></text:p>
          <text:p text:style-name="P9"><text:span text:style-name="T10">gesetz</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 draw:text-style-name="P1" draw:layer="layout" draw:type="line" svg:x1="13.529cm" svg:y1="2.54cm" svg:x2="7.016cm" svg:y2="3.811cm" draw:start-shape="id1" draw:start-glue-point="8" draw:end-shape="id2" draw:end-glue-point="4" svg:d="m13529 2540-6513 1271">
          <text:p/>
        </draw:connector>
        <draw:custom-shape draw:style-name="gr10" draw:text-style-name="P10" draw:id="id7" draw:layer="layout" svg:width="6.348cm" svg:height="2.541cm" svg:x="3.855cm" svg:y="7.782cm">
          <text:p text:style-name="P9"><text:span text:style-name="T10">Landes-</text:span></text:p>
          <text:p text:style-name="P9"><text:span text:style-name="T10">datenschutz-</text:span></text:p>
          <text:p text:style-name="P9"><text:span text:style-name="T10">gesetze</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1" draw:text-style-name="P10" draw:id="id3" draw:layer="layout" svg:width="6.348cm" svg:height="2.541cm" svg:x="17.669cm" svg:y="3.811cm">
          <text:p text:style-name="P9"><text:span text:style-name="T10">Datenschutz-</text:span></text:p>
          <text:p text:style-name="P9"><text:span text:style-name="T10">gesetz</text:span></text:p>
          <text:p text:style-name="P9"><text:span text:style-name="T10">der EKD</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1" draw:text-style-name="P10" draw:id="id4" draw:layer="layout" svg:width="6.348cm" svg:height="2.541cm" svg:x="17.669cm" svg:y="11.993cm">
          <text:p text:style-name="P9"><text:span text:style-name="T10">Datenschutz-</text:span></text:p>
          <text:p text:style-name="P9"><text:span text:style-name="T10">durchführungs-</text:span></text:p>
          <text:p text:style-name="P9"><text:span text:style-name="T10">verordnung</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9" draw:text-style-name="P1" draw:layer="layout" draw:type="line" svg:x1="13.529cm" svg:y1="2.54cm" svg:x2="20.842cm" svg:y2="3.811cm" draw:start-shape="id1" draw:start-glue-point="8" draw:end-shape="id3" draw:end-glue-point="4" svg:d="m13529 2540 7313 1271">
          <text:p/>
        </draw:connector>
        <draw:connector draw:style-name="gr9" draw:text-style-name="P1" draw:layer="layout" draw:type="line" svg:x1="20.842cm" svg:y1="6.352cm" svg:x2="20.842cm" svg:y2="11.993cm" draw:start-shape="id3" draw:start-glue-point="8" draw:end-shape="id4" draw:end-glue-point="4" svg:d="m20842 6352v5641">
          <text:p/>
        </draw:connector>
        <draw:custom-shape draw:style-name="gr11" draw:text-style-name="P10" draw:id="id5" draw:layer="layout" svg:width="6.348cm" svg:height="2.541cm" svg:x="13.86cm" svg:y="16.439cm">
          <text:p text:style-name="P9"><text:span text:style-name="T10">Betriebs-</text:span></text:p>
          <text:p text:style-name="P9"><text:span text:style-name="T10">vereinbarungen</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1" draw:text-style-name="P10" draw:id="id6" draw:layer="layout" svg:width="6.348cm" svg:height="2.541cm" svg:x="20.843cm" svg:y="16.439cm">
          <text:p text:style-name="P9"><text:span text:style-name="T10">Verpflichtungs-</text:span></text:p>
          <text:p text:style-name="P9"><text:span text:style-name="T10">erklärungen</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9" draw:text-style-name="P1" draw:layer="layout" draw:type="line" svg:x1="20.842cm" svg:y1="14.534cm" svg:x2="17.033cm" svg:y2="16.439cm" draw:start-shape="id4" draw:start-glue-point="8" draw:end-shape="id5" draw:end-glue-point="4" svg:d="m20842 14534-3809 1905">
          <text:p/>
        </draw:connector>
        <draw:connector draw:style-name="gr9" draw:text-style-name="P1" draw:layer="layout" draw:type="line" svg:x1="20.842cm" svg:y1="14.534cm" svg:x2="24.016cm" svg:y2="16.439cm" draw:start-shape="id4" draw:start-glue-point="8" draw:end-shape="id6" draw:end-glue-point="4" svg:d="m20842 14534 3174 1905">
          <text:p/>
        </draw:connector>
        <draw:frame draw:style-name="gr12" draw:text-style-name="P12" draw:layer="layout" svg:width="8.986cm" svg:height="0.962cm" svg:x="16.365cm" svg:y="2.331cm">
          <draw:text-box>
            <text:p text:style-name="P11"><text:span text:style-name="T11">Art. 137 Weimarer Verfassung</text:span></text:p>
          </draw:text-box>
        </draw:frame>
        <draw:custom-shape draw:style-name="gr8" draw:text-style-name="P10" draw:id="id8" draw:layer="layout" svg:width="6.348cm" svg:height="2.541cm" svg:x="3.855cm" svg:y="11.883cm">
          <text:p text:style-name="P9"><text:span text:style-name="T10">Verordnungen</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9" draw:text-style-name="P1" draw:layer="layout" draw:type="line" svg:x1="7.028cm" svg:y1="10.323cm" svg:x2="7.028cm" svg:y2="11.883cm" draw:start-shape="id7" draw:start-glue-point="8" draw:end-shape="id8" draw:end-glue-point="4" svg:d="m7028 10323v1560">
          <text:p/>
        </draw:connector>
        <draw:custom-shape draw:style-name="gr8" draw:text-style-name="P10" draw:id="id9" draw:layer="layout" svg:width="6.348cm" svg:height="2.541cm" svg:x="0.656cm" svg:y="16.384cm">
          <text:p text:style-name="P9"><text:span text:style-name="T10">Betriebs-</text:span></text:p>
          <text:p text:style-name="P9"><text:span text:style-name="T10">vereinbarungen</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8" draw:text-style-name="P10" draw:id="id10" draw:layer="layout" svg:width="6.348cm" svg:height="2.541cm" svg:x="7.254cm" svg:y="16.384cm">
          <text:p text:style-name="P9"><text:span text:style-name="T10">Verpflichtungs-</text:span></text:p>
          <text:p text:style-name="P9"><text:span text:style-name="T10">erklärungen</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9" draw:text-style-name="P1" draw:layer="layout" draw:type="line" svg:x1="7.028cm" svg:y1="14.424cm" svg:x2="3.829cm" svg:y2="16.384cm" draw:start-shape="id8" draw:start-glue-point="8" draw:end-shape="id9" draw:end-glue-point="4" svg:d="m7028 14424-3199 1960">
          <text:p/>
        </draw:connector>
        <draw:connector draw:style-name="gr9" draw:text-style-name="P1" draw:layer="layout" draw:type="line" svg:x1="7.028cm" svg:y1="14.424cm" svg:x2="10.427cm" svg:y2="16.384cm" draw:start-shape="id8" draw:start-glue-point="8" draw:end-shape="id10" draw:end-glue-point="4" svg:d="m7028 14424 3399 1960">
          <text:p/>
        </draw:connector>
        <draw:frame draw:style-name="gr13" draw:text-style-name="P12" draw:layer="layout" svg:width="11.033cm" svg:height="0.962cm" draw:transform="rotate (1.5707963267946) translate (0.665cm 14.564cm)">
          <draw:text-box>
            <text:p text:style-name="P11"><text:span text:style-name="T11">Freiheit und Sicherheit der Menschen</text:span></text:p>
          </draw:text-box>
        </draw:frame>
        <draw:frame draw:style-name="gr14" draw:text-style-name="P12" draw:layer="layout" svg:width="10.394cm" svg:height="0.962cm" draw:transform="rotate (1.5707963267946) translate (26.661cm 14.609cm)">
          <draw:text-box>
            <text:p text:style-name="P11"><text:span text:style-name="T11">Verkündigung, Diakonie, Seelsorge</text:span></text:p>
          </draw:text-box>
        </draw:frame>
        <draw:connector draw:style-name="gr15" draw:text-style-name="P1" draw:layer="layout" draw:type="line" svg:x1="13.529cm" svg:y1="2.54cm" svg:x2="7.016cm" svg:y2="3.811cm" draw:start-shape="id1" draw:start-glue-point="8" draw:end-shape="id2" draw:end-glue-point="4" svg:d="m13529 2540-6513 1271">
          <text:p/>
        </draw:connector>
        <draw:connector draw:style-name="gr15" draw:text-style-name="P1" draw:layer="layout" draw:type="line" svg:x1="7.016cm" svg:y1="6.352cm" svg:x2="7.028cm" svg:y2="7.782cm" draw:start-shape="id2" draw:start-glue-point="8" draw:end-shape="id7" draw:end-glue-point="4" svg:d="m7016 6352 12 1430">
          <text:p/>
        </draw:connector>
        <draw:connector draw:style-name="gr15" draw:text-style-name="P1" draw:layer="layout" draw:type="line" svg:x1="7.028cm" svg:y1="10.323cm" svg:x2="7.028cm" svg:y2="11.883cm" draw:start-shape="id7" draw:start-glue-point="8" draw:end-shape="id8" draw:end-glue-point="4" svg:d="m7028 10323v1560">
          <text:p/>
        </draw:connector>
        <draw:connector draw:style-name="gr15" draw:text-style-name="P1" draw:layer="layout" draw:type="line" svg:x1="7.028cm" svg:y1="14.424cm" svg:x2="3.829cm" svg:y2="16.384cm" draw:start-shape="id8" draw:start-glue-point="8" draw:end-shape="id9" draw:end-glue-point="4" svg:d="m7028 14424-3199 1960">
          <text:p/>
        </draw:connector>
        <draw:connector draw:style-name="gr15" draw:text-style-name="P1" draw:layer="layout" draw:type="line" svg:x1="7.028cm" svg:y1="14.424cm" svg:x2="10.427cm" svg:y2="16.384cm" draw:start-shape="id8" draw:start-glue-point="8" draw:end-shape="id10" draw:end-glue-point="4" svg:d="m7028 14424 3399 1960">
          <text:p/>
        </draw:connector>
        <draw:connector draw:style-name="gr15" draw:text-style-name="P1" draw:layer="layout" draw:type="line" svg:x1="13.529cm" svg:y1="2.54cm" svg:x2="20.842cm" svg:y2="3.811cm" draw:start-shape="id1" draw:start-glue-point="8" draw:end-shape="id3" draw:end-glue-point="4" svg:d="m13529 2540 7313 1271">
          <text:p/>
        </draw:connector>
        <draw:connector draw:style-name="gr15" draw:text-style-name="P1" draw:layer="layout" draw:type="line" svg:x1="20.842cm" svg:y1="6.352cm" svg:x2="20.843cm" svg:y2="11.993cm" draw:start-shape="id3" draw:start-glue-point="8" draw:end-shape="id4" svg:d="m20842 6352 1 5641">
          <text:p/>
        </draw:connector>
        <draw:connector draw:style-name="gr15" draw:text-style-name="P1" draw:layer="layout" draw:type="line" svg:x1="20.842cm" svg:y1="14.534cm" svg:x2="17.033cm" svg:y2="16.439cm" draw:start-shape="id4" draw:start-glue-point="8" draw:end-shape="id5" draw:end-glue-point="4" svg:d="m20842 14534-3809 1905">
          <text:p/>
        </draw:connector>
        <draw:connector draw:style-name="gr15" draw:text-style-name="P1" draw:layer="layout" draw:type="line" svg:x1="20.842cm" svg:y1="14.534cm" svg:x2="24.016cm" svg:y2="16.439cm" draw:start-shape="id4" draw:start-glue-point="8" draw:end-shape="id6" draw:end-glue-point="4" svg:d="m20842 14534 3174 1905">
          <text:p/>
        </draw:connector>
        <draw:frame draw:style-name="gr16" draw:text-style-name="P13" draw:layer="layout" svg:width="8.255cm" svg:height="0.725cm" svg:x="12.565cm" svg:y="6.45cm">
          <draw:text-box>
            <text:p><text:span text:style-name="T5">http://www.ekd.de/datenschutz/4650.html</text:span></text:p>
          </draw:text-box>
        </draw:frame>
        <draw:frame draw:style-name="gr6" draw:text-style-name="P13" draw:layer="layout" svg:width="8.253cm" svg:height="0.725cm" svg:x="11.705cm" svg:y="14.465cm">
          <draw:text-box>
            <text:p><text:span text:style-name="T5">http://www.ekd.de/datenschutz/4656.html</text:span></text:p>
          </draw:text-box>
        </draw:frame>
        <draw:line draw:style-name="gr17" draw:text-style-name="P1" draw:id="id11" draw:layer="layout" svg:x1="10.16cm" svg:y1="5.08cm" svg:x2="17.145cm" svg:y2="5.08cm">
          <text:p/>
        </draw:line>
        <draw:connector draw:style-name="gr18" draw:text-style-name="P1" draw:layer="layout" draw:type="line" svg:x1="10.16cm" svg:y1="5.08cm" svg:x2="17.669cm" svg:y2="5.082cm" draw:start-shape="id11" draw:start-glue-point="3" draw:end-shape="id3" draw:end-glue-point="6" svg:d="m10160 5080 7509 2">
          <text:p/>
        </draw:connector>
        <draw:frame draw:style-name="gr6" draw:text-style-name="P4" draw:layer="layout" svg:width="6.733cm" svg:height="0.962cm" svg:x="10.795cm" svg:y="3.81cm">
          <draw:text-box>
            <text:p><text:span text:style-name="T3">Synode synchronisiert</text:span></text:p>
          </draw:text-box>
        </draw:frame>
        <presentation:notes draw:style-name="dp2">
          <draw:page-thumbnail draw:style-name="gr3" draw:layer="layout" svg:width="13.968cm" svg:height="10.476cm" svg:x="3.81cm" svg:y="2.123cm" draw:page-number="9" presentation:class="page"/>
          <draw:frame presentation:style-name="pr1" draw:text-style-name="P14" draw:layer="layout" svg:width="17.271cm" svg:height="12.322cm" svg:x="2.159cm" svg:y="13.271cm" presentation:class="notes" presentation:placeholder="true" presentation:user-transformed="true">
            <draw:text-box/>
          </draw:frame>
        </presentation:notes>
      </draw:page>
      <draw:page draw:name="page10" draw:style-name="dp1" draw:master-page-name="Default">
        <office:forms form:automatic-focus="false" form:apply-design-mode="false"/>
        <draw:frame draw:style-name="gr2" draw:text-style-name="P1" draw:layer="layout" svg:width="20.32cm" svg:height="16.126cm" svg:x="3.81cm" svg:y="1.27cm">
          <draw:text-box>
            <text:p text:style-name="P1"><text:span text:style-name="T4">Welche personenbezogenen Daten gibt es?</text:span></text:p>
            <text:list text:style-name="L1">
              <text:list-header>
                <text:p text:style-name="P5"><text:span text:style-name="T12"><text:s/></text:span></text:p>
              </text:list-header>
              <text:list-item>
                <text:p text:style-name="P5"><text:span text:style-name="T12"><text:s/></text:span><text:span text:style-name="T12">Seelsorge</text:span></text:p>
                <text:p text:style-name="P5"><text:span text:style-name="T12"/></text:p>
              </text:list-item>
              <text:list-item>
                <text:p text:style-name="P5"><text:span text:style-name="T12"><text:s/></text:span><text:span text:style-name="T12">Diakonische Einrichtungen</text:span></text:p>
                <text:p text:style-name="P5"><text:span text:style-name="T12"/></text:p>
              </text:list-item>
              <text:list-item>
                <text:p text:style-name="P5"><text:span text:style-name="T12"><text:s/></text:span><text:span text:style-name="T12">Kindergärten (Berichte an staatliche Förderungseinrichtungen)</text:span></text:p>
                <text:p text:style-name="P5"><text:span text:style-name="T12"/></text:p>
              </text:list-item>
              <text:list-item>
                <text:p text:style-name="P5"><text:span text:style-name="T12"><text:s/></text:span><text:span text:style-name="T12">Konfessionelle Schulen, Religionslehrer</text:span></text:p>
                <text:p text:style-name="P5"><text:span text:style-name="T12"><text:s/></text:span></text:p>
              </text:list-item>
              <text:list-item>
                <text:p text:style-name="P5"><text:span text:style-name="T12"><text:s/></text:span><text:span text:style-name="T12">Ausländerberatungsstellen </text:span></text:p>
                <text:p text:style-name="P5"><text:span text:style-name="T12">(Austausch mit städtischen Einrichtungen)</text:span></text:p>
                <text:p text:style-name="P5"><text:span text:style-name="T12"/></text:p>
              </text:list-item>
              <text:list-item>
                <text:p text:style-name="P5"><text:span text:style-name="T12"><text:s/></text:span><text:span text:style-name="T12">Amtshandlungen </text:span></text:p>
                <text:p text:style-name="P5"><text:span text:style-name="T12">(Taufen, Konfirmationen, Hochzeiten, Beerdigungen, Kirchenaustritte)</text:span></text:p>
                <text:p text:style-name="P5"><text:span text:style-name="T12"/></text:p>
              </text:list-item>
              <text:list-item>
                <text:p text:style-name="P5"><text:span text:style-name="T12"><text:s/></text:span><text:span text:style-name="T12">Kontaktlisten von Gruppen, die kirchliche Räume nutzen </text:span></text:p>
                <text:p text:style-name="P5"><text:span text:style-name="T12">(Chöre, Krabbelgruppen, Altenkreise)</text:span></text:p>
                <text:p text:style-name="P5"><text:span text:style-name="T12"/></text:p>
              </text:list-item>
              <text:list-item>
                <text:p text:style-name="P5"><text:span text:style-name="T12"><text:s/></text:span><text:span text:style-name="T12">Spenden</text:span></text:p>
                <text:p text:style-name="P5"><text:span text:style-name="T12"/></text:p>
              </text:list-item>
              <text:list-item>
                <text:p text:style-name="P5"><text:span text:style-name="T12"><text:s/></text:span><text:span text:style-name="T12">Mitgliederdaten </text:span></text:p>
              </text:list-item>
            </text:list>
          </draw:text-box>
        </draw:frame>
        <presentation:notes draw:style-name="dp2">
          <draw:page-thumbnail draw:style-name="gr3" draw:layer="layout" svg:width="13.968cm" svg:height="10.476cm" svg:x="3.81cm" svg:y="2.123cm" draw:page-number="10" presentation:class="page"/>
          <draw:frame presentation:style-name="pr1"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2" draw:text-style-name="P7" draw:layer="layout" svg:width="25.4cm" svg:height="19.677cm" svg:x="1.27cm" svg:y="0.785cm">
          <draw:text-box>
            <text:p text:style-name="P1"><text:span text:style-name="T4">Besonderheiten im kirchlichen Datenschutz</text:span></text:p>
            <text:p text:style-name="P1"><text:span text:style-name="T4"/></text:p>
            <text:list text:style-name="L1">
              <text:list-header>
                <text:p text:style-name="P1"><text:span text:style-name="T6">Spendensammlung</text:span><text:span text:style-name="T3"> </text:span></text:p>
                <text:p text:style-name="P1"><text:span text:style-name="T3"/></text:p>
                <text:p text:style-name="P5"><text:span text:style-name="T3">Datenschutz-Durchführungsbestimmung-Fundraising DSDBFR</text:span></text:p>
                <text:p text:style-name="P5"><text:span text:style-name="T5"><text:a xlink:href="http://www.ekd.de/datenschutz/fundraising_und_datenschutz.html">http://www.ekd.de/datenschutz/fundraising_und_datenschutz.html</text:a></text:span></text:p>
                <text:p text:style-name="P5"><text:span text:style-name="T3"/></text:p>
                <text:p text:style-name="P5"><text:span text:style-name="T3">DSVO § 42(1)</text:span></text:p>
                <text:p text:style-name="P5"><text:span text:style-name="T3"/></text:p>
                <text:p text:style-name="P6"><text:span text:style-name="T3">“</text:span><text:span text:style-name="T3">Kirchliche Stellen dürfen personenbezogene Daten von Gemeindegliedern und deren Angehörigen, von den in der kirchlichen oder in der diakonischen Arbeit ehrenamtlich oder neben- oder hauptamtlich Tätigen </text:span><text:span text:style-name="T13">und von an der kirchlichen und diakonischen Arbeit interessierten Personen</text:span><text:span text:style-name="T3"> für das Fundraising erheben, verarbeiten und nutzen, soweit dies für die Durchführung des Fundraising erforderlich ist.”</text:span></text:p>
                <text:p text:style-name="P3"><text:span text:style-name="T5"><text:a xlink:href="http://ekir.alias.e-k-i-r.de/bfd/cms/index.php?c=1&amp;s=dsvo#§ 42">http://ekir.alias.e-k-i-r.de/bfd/cms/index.php?c=1&amp;s=dsvo#%C2%A7%C2%A042</text:a></text:span></text:p>
                <text:p text:style-name="P5"><text:span text:style-name="T3"/></text:p>
                <text:p text:style-name="P5"><text:span text:style-name="T3">Aufpassen: DSG-EKD §5</text:span></text:p>
                <text:p text:style-name="P5"><text:span text:style-name="T3"/></text:p>
                <text:p text:style-name="P5"><text:span text:style-name="T3">“</text:span><text:span text:style-name="T3">(1) Das Speichern, Verändern oder Nutzen personenbezogener Daten ist zulässig, wenn es zur Erfüllung der in der Zuständigkeit der verantwortlichen kirchlichen Stelle liegenden Aufgabe erforderlich ist </text:span><text:span text:style-name="T13">und es für die Zwecke erfolgt, für die die Daten erhoben worden sind</text:span><text:span text:style-name="T3">.[...]</text:span></text:p>
                <text:p text:style-name="P5"><text:span text:style-name="T3"/></text:p>
                <text:p text:style-name="P5"><text:span text:style-name="T3">(2) Das Speichern, Verändern oder Nutzen </text:span><text:span text:style-name="T13">für andere Zwecke</text:span><text:span text:style-name="T3"> ist nur zulässig, wenn</text:span></text:p>
                <text:list>
                  <text:list-header>
                    <text:p text:style-name="P5"><text:span text:style-name="T3">7. Grund zu der Annahme besteht, dass andernfalls die </text:span><text:span text:style-name="T13">Wahrnehmung des Auftrages der Kirche gefährdet</text:span><text:span text:style-name="T3"> würde,”</text:span></text:p>
                  </text:list-header>
                  <text:list-item>
                    <text:p text:style-name="P3"><text:span text:style-name="T5">http://ekir.alias.e-k-i-r.de/bfd/cms/index.php?c=1&amp;s=dsgekd&amp;rrz=3#Datenspeicherung%20ver%C3%A4nderung%20und%20nutzung</text:span></text:p>
                  </text:list-item>
                </text:list>
              </text:list-header>
            </text:list>
          </draw:text-box>
        </draw:frame>
        <draw:frame draw:style-name="gr2" draw:layer="layout" svg:width="0.001cm" svg:height="2.384cm" svg:x="9.525cm" svg:y="2.54cm">
          <draw:text-box>
            <text:p/>
            <text:p/>
            <text:p/>
          </draw:text-box>
        </draw:frame>
        <presentation:notes draw:style-name="dp2">
          <draw:page-thumbnail draw:style-name="gr3" draw:layer="layout" svg:width="13.968cm" svg:height="10.476cm" svg:x="3.81cm" svg:y="2.123cm" draw:page-number="11" presentation:class="page"/>
          <draw:frame presentation:style-name="pr1"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2" draw:text-style-name="P17" draw:layer="layout" svg:width="20.32cm" svg:height="11.145cm" svg:x="3.81cm" svg:y="1.27cm">
          <draw:text-box>
            <text:p text:style-name="P1"><text:span text:style-name="T4">Besonderheiten im kirchlichen Datenschutz</text:span></text:p>
            <text:p text:style-name="P1"><text:span text:style-name="T4"/></text:p>
            <text:list text:style-name="L1">
              <text:list-header>
                <text:p text:style-name="P1"><text:span text:style-name="T11"/></text:p>
                <text:p text:style-name="P5"><text:span text:style-name="T11"/></text:p>
                <text:p text:style-name="P1"><text:span text:style-name="T14">Veröffentlichung von Amtshandlungsdaten</text:span></text:p>
                <text:p text:style-name="P1"><text:span text:style-name="T14"/></text:p>
                <text:p text:style-name="P5"><text:span text:style-name="T11">DSVO § 11</text:span></text:p>
                <text:p text:style-name="P5"><text:span text:style-name="T11"/></text:p>
              </text:list-header>
            </text:list>
            <text:p text:style-name="P15"><text:span text:style-name="T15">Veröffentlichung von Alters- und Ehejubiläen von Gemeindegliedern sowie kirchlichen Amtshandlungen in Gemeindebriefen und anderen örtlichen kirchlichen Publikationen sowie im Internet mit Namen und Anschriften sowie Tag und Ort des Ereignisses</text:span></text:p>
            <text:p text:style-name="P16"><text:span text:style-name="T16">http://ekir.alias.e-k-i-r.de/bfd/cms/index.php?c=1&amp;s=dsvo#%C2%A7%C2%A011</text:span></text:p>
            <text:list text:continue-numbering="true" text:style-name="L1">
              <text:list-header>
                <text:p text:style-name="P5"><text:span text:style-name="T11"/></text:p>
                <text:p text:style-name="P1"><text:span text:style-name="T14"/></text:p>
              </text:list-header>
            </text:list>
          </draw:text-box>
        </draw:frame>
        <presentation:notes draw:style-name="dp2">
          <draw:page-thumbnail draw:style-name="gr3" draw:layer="layout" svg:width="13.968cm" svg:height="10.476cm" svg:x="3.81cm" svg:y="2.123cm" draw:page-number="12" presentation:class="page"/>
          <draw:frame presentation:style-name="pr1" draw:text-style-name="P18"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2" draw:text-style-name="P17" draw:layer="layout" svg:width="20.32cm" svg:height="12.567cm" svg:x="3.81cm" svg:y="0.233cm">
          <draw:text-box>
            <text:p text:style-name="P1"><text:span text:style-name="T4">Besonderheiten im kirchlichen Datenschutz</text:span></text:p>
            <text:p text:style-name="P1"><text:span text:style-name="T4"/></text:p>
            <text:list text:style-name="L1">
              <text:list-header>
                <text:p text:style-name="P1"><text:span text:style-name="T14">Datenverarbeitung durch (nichtkirchliche) Dritte</text:span></text:p>
                <text:p text:style-name="P1"><text:span text:style-name="T14"/></text:p>
                <text:p text:style-name="P5"><text:span text:style-name="T11">DSG-EKD § 11 (analog zu BDSG §11 </text:span><text:span text:style-name="T5">http://dejure.org/gesetze/BDSG/11.html</text:span><text:span text:style-name="T11">)</text:span></text:p>
                <text:p text:style-name="P5"><text:span text:style-name="T5">http://ekir.alias.e-k-i-r.de/bfd/cms/index.php?c=1&amp;s=dsgekd&amp;rrz=3#Erhebung</text:span></text:p>
                <text:p text:style-name="P5"><text:span text:style-name="T11"/></text:p>
                <text:p text:style-name="P5"><text:span text:style-name="T11">Absatz 4:</text:span></text:p>
                <text:p text:style-name="P6"><text:span text:style-name="T11">“</text:span><text:span text:style-name="T11">Sofern die kirchlichen Datenschutzbestimmungen auf die beauftragte Stelle oder Person keine Anwendung finden, ist die beauftragende Stelle verpflichtet, sicherzustellen, dass die beauftragte Stelle diese Bestimmungen beachtet und sich der Kontrolle kirchlicher Daten-schutzbeauftragter unterwirft.”</text:span></text:p>
                <text:p text:style-name="P5"><text:span text:style-name="T11"/></text:p>
                <text:p text:style-name="P5"><text:span text:style-name="T11">DSVO § 4</text:span></text:p>
              </text:list-header>
              <text:list-item>
                <text:p text:style-name="P5"><text:span text:style-name="T11">http://ekir.alias.e-k-i-r.de/bfd/cms/index.php?c=1&amp;s=dsvo#%C2%A7%C2%A04</text:span></text:p>
              </text:list-item>
            </text:list>
          </draw:text-box>
        </draw:frame>
        <presentation:notes draw:style-name="dp2">
          <draw:page-thumbnail draw:style-name="gr3" draw:layer="layout" svg:width="13.968cm" svg:height="10.476cm" svg:x="3.81cm" svg:y="2.123cm" draw:page-number="13" presentation:class="page"/>
          <draw:frame presentation:style-name="pr1" draw:text-style-name="P18"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2" draw:text-style-name="P17" draw:layer="layout" svg:width="20.32cm" svg:height="10.434cm" svg:x="3.81cm" svg:y="0.233cm">
          <draw:text-box>
            <text:p text:style-name="P1"><text:span text:style-name="T4">Besonderheiten im kirchlichen Datenschutz</text:span></text:p>
            <text:p text:style-name="P1"><text:span text:style-name="T4"/></text:p>
            <text:list text:style-name="L1">
              <text:list-header>
                <text:p text:style-name="P1"><text:span text:style-name="T17"/></text:p>
                <text:p text:style-name="P1"><text:span text:style-name="T14">Datenverarbeitung durch Ehrenamtliche</text:span></text:p>
                <text:p text:style-name="P5"><text:span text:style-name="T14"/></text:p>
              </text:list-header>
              <text:list-item>
                <text:p text:style-name="P5"><text:span text:style-name="T14"><text:s/></text:span><text:span text:style-name="T18">Ehrenamtliche finden als Kostenfaktor in den Kalkulationen nicht statt.</text:span></text:p>
                <text:p text:style-name="P5"><text:span text:style-name="T18"/></text:p>
              </text:list-item>
              <text:list-item>
                <text:p text:style-name="P5"><text:span text:style-name="T18"><text:s/></text:span><text:span text:style-name="T18">Gleichzeitig arbeiten Ehrenamtliche mit personenbezogenen Daten (Gemeindebriefredaktionen, Organisation silberner Konfirmationen)</text:span></text:p>
                <text:p text:style-name="P5"><text:span text:style-name="T18"/></text:p>
              </text:list-item>
              <text:list-item>
                <text:p text:style-name="P5"><text:span text:style-name="T18"><text:s/></text:span><text:span text:style-name="T18">Dennoch bekommen Ehrenamtliche nicht die nötigen Mittel (Hardware, Software, personelle Unterstützung), um die Sicherheitsanforderungen zu erfüllen.</text:span></text:p>
              </text:list-item>
            </text:list>
          </draw:text-box>
        </draw:frame>
        <presentation:notes draw:style-name="dp2">
          <draw:page-thumbnail draw:style-name="gr3" draw:layer="layout" svg:width="13.968cm" svg:height="10.476cm" svg:x="3.81cm" svg:y="2.123cm" draw:page-number="14" presentation:class="page"/>
          <draw:frame presentation:style-name="pr1" draw:text-style-name="P18"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2" draw:text-style-name="P4" draw:layer="layout" svg:width="20.32cm" svg:height="6.642cm" svg:x="3.81cm" svg:y="1.27cm">
          <draw:text-box>
            <text:p text:style-name="P1"><text:span text:style-name="T4">Schritte in die richtige Richtung</text:span></text:p>
            <text:p text:style-name="P1"><text:span text:style-name="T4"/></text:p>
            <text:list text:style-name="L1">
              <text:list-item>
                <text:p><text:span text:style-name="T3"><text:s/></text:span><text:span text:style-name="T3">Gemeinsame Entschließung zu der Frage der Veröffentlichung von Fotos von Kindergartenkindern im Internet </text:span></text:p>
              </text:list-item>
              <text:list-item>
                <text:p text:style-name="P3"><text:span text:style-name="T5">(</text:span><text:span text:style-name="T5"><text:a xlink:href="http://www.ekd.de/datenschutz/57491.html">http://www.ekd.de/datenschutz/57491.html</text:a></text:span><text:span text:style-name="T5">)</text:span></text:p>
                <text:p><text:span text:style-name="T5"/></text:p>
              </text:list-item>
              <text:list-item>
                <text:p text:style-name="P5"><text:span text:style-name="T8"><text:s/></text:span><text:span text:style-name="T8">Datenschützer und Internetexperten der Kirche: Unverschlüsselte E-Mails nicht für vertrauliche Informationen nutzen!</text:span></text:p>
                <text:p text:style-name="P3"><text:span text:style-name="T8"><text:s/></text:span><text:span text:style-name="T5">(http://www.ekd.de/datenschutz/gembeschluss_internetbeauftragte_sicherheit_emails.html)</text:span></text:p>
              </text:list-item>
            </text:list>
          </draw:text-box>
        </draw:frame>
        <presentation:notes draw:style-name="dp2">
          <draw:page-thumbnail draw:style-name="gr3" draw:layer="layout" svg:width="13.968cm" svg:height="10.476cm" svg:x="3.81cm" svg:y="2.123cm" draw:page-number="15" presentation:class="page"/>
          <draw:frame presentation:style-name="pr1"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2" draw:text-style-name="P4" draw:layer="layout" svg:width="20.32cm" svg:height="15.098cm" svg:x="3.81cm" svg:y="1.27cm">
          <draw:text-box>
            <text:p text:style-name="P1"><text:span text:style-name="T4">Verpflichtung auf das Datengeheimnis</text:span></text:p>
            <text:p text:style-name="P5"><text:span text:style-name="T9"/></text:p>
            <text:p text:style-name="P6"><text:span text:style-name="T19">“</text:span><text:span text:style-name="T19">Jede Mitarbeiterin und jeder Mitarbeiter trägt für vorschriftsgemäße Ausübung der jeweiligen Tätigkeit die volle datenschutzrechtliche Ver-antwortung.”</text:span></text:p>
            <text:p text:style-name="P5"><text:span text:style-name="T19"/></text:p>
            <text:p text:style-name="P6"><text:span text:style-name="T19">“</text:span><text:span text:style-name="T19">Eigenmächtige Änderungen der Hardware-Konfiguration, insbeson-dere der Einbau von Karten, Anschluss von Druckern oder anderer Zusatzgeräte sind ebenso wie die Verwendung privater Hardware und privater Datenträger nicht gestattet. Soweit aus Gründen der Auf-gabenerfüllung Daten von dritter Seite mittels eines Datenträgers auf den PC übernommen werden müssen, ist durch </text:span><text:span text:style-name="T20">geeignete Maßnah-men</text:span><text:span text:style-name="T19"> sicherzustellen, dass die auf dem Datenträger enthaltenen Daten nicht mit </text:span><text:span text:style-name="T20">Viren</text:span><text:span text:style-name="T19"> befallen sind.”</text:span></text:p>
            <text:p text:style-name="P6"><text:span text:style-name="T19"/></text:p>
            <text:p text:style-name="P6"><text:span text:style-name="T19">“</text:span><text:span text:style-name="T19">Des Weiteren haben Sie sich auch über zukünftige Rechts- und Verwaltungsvorschriften, Dienst- und Organisationsanweisungen zu den Bereichen IuK-Technik, Datenschutz und Datensicherheit zu in-formieren.”</text:span></text:p>
            <text:p text:style-name="P5"><text:span text:style-name="T3"/></text:p>
            <text:p text:style-name="P3"><text:span text:style-name="T21"><text:a xlink:href="http://ekir.alias.e-k-i-r.de/bfd/cms/index.php?c=1&amp;s=dsvo#Verpflichtung%20auf%20das%20Datengeheimnis">http://ekir.alias.e-k-i-r.de/bfd/cms/index.php?c=1&amp;s=dsvo#Verpflichtung%20auf%20das%20Datengeheimnis</text:a></text:span></text:p>
          </draw:text-box>
        </draw:frame>
        <presentation:notes draw:style-name="dp2">
          <draw:page-thumbnail draw:style-name="gr3" draw:layer="layout" svg:width="13.968cm" svg:height="10.476cm" svg:x="3.81cm" svg:y="2.123cm" draw:page-number="16" presentation:class="page"/>
          <draw:frame presentation:style-name="pr1"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custom-shape draw:style-name="gr19" draw:text-style-name="P21" draw:layer="layout" svg:width="20.948cm" svg:height="16.859cm" svg:x="3.173cm" svg:y="1.674cm">
          <text:p text:style-name="P19"><text:span text:style-name="T22">Beispiele aus der Praxis</text:span></text:p>
          <text:list text:style-name="L2">
            <text:list-item>
              <text:p text:style-name="P20"><text:span text:style-name="T11">Eine </text:span><text:span text:style-name="T14">Sparkasse</text:span><text:span text:style-name="T11"> bittet um die Anschriften der Konfirmanden, um ihnen ein Girokonto zu schenken.</text:span><text:span text:style-name="T23"> </text:span><text:span text:style-name="T24">Unzulässig nach §10(4) DSVO.</text:span></text:p>
            </text:list-item>
          </text:list>
          <text:list text:style-name="L3">
            <text:list-item>
              <text:p text:style-name="P20"><text:span text:style-name="T18">Im </text:span><text:span text:style-name="T14">Gemeindebrief</text:span><text:span text:style-name="T18"> werden Geburts- und Hochzeitstage veröffentlicht.</text:span><text:span text:style-name="T25"> </text:span><text:span text:style-name="T26">Zulässig nach §11(1) DSVO, aber nur bestimmte Daten und nur, so lange die Betroffenen nicht widersprechen.</text:span></text:p>
            </text:list-item>
            <text:list-item>
              <text:p text:style-name="P20"><text:span text:style-name="T18">Im </text:span><text:span text:style-name="T14">Gemeindebrief </text:span><text:span text:style-name="T18">werden Amtshandlungen veröffentlicht.</text:span><text:span text:style-name="T25"> </text:span><text:span text:style-name="T26">Zulässig nach §11(2) DSVO, aber nur bestimmte Daten und nur, so lange die Betroffenen nicht widersprechen.</text:span></text:p>
            </text:list-item>
            <text:list-item>
              <text:p text:style-name="P20"><text:span text:style-name="T18">Amtshandlungen oder Geburts- und Hochzeitstage werden auf der </text:span><text:span text:style-name="T14">Gemeindehomepage</text:span><text:span text:style-name="T18"> veröffentlicht.</text:span><text:span text:style-name="T25"> </text:span><text:span text:style-name="T24">Unzulässig nach §11(4) DSVO, sofern die Betroffenen zuvor nicht schriftlich zugestimmt haben.</text:span></text:p>
            </text:list-item>
            <text:list-item>
              <text:p text:style-name="P20"><text:span text:style-name="T18">Ein Fundraisingbüro schreibt Mails an die Gemeindebüros und bittet darum, Spenderdaten per Mail geschickt zu bekommen.</text:span><text:span text:style-name="T27"> </text:span><text:span text:style-name="T24">Aus mehreren Gründen in dieser Form unzulässig, unbedingt vorher klären.</text:span></text:p>
            </text:list-item>
          </text:list>
          <text:p text:style-name="P20"><text:span text:style-name="T4">Grundsätzlich gilt: Was nicht erlaubt ist, ist verboten (§3 DSG-EKD).</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7" presentation:class="page"/>
          <draw:frame presentation:style-name="pr1" draw:text-style-name="P14" draw:layer="layout" svg:width="17.271cm" svg:height="12.322cm" svg:x="2.159cm" svg:y="13.271cm" presentation:class="notes" presentation:placeholder="true" presentation:user-transformed="true">
            <draw:text-box/>
          </draw:frame>
        </presentation:notes>
      </draw:page>
      <draw:page draw:name="page18" draw:style-name="dp1" draw:master-page-name="Default">
        <office:forms form:automatic-focus="false" form:apply-design-mode="false"/>
        <draw:custom-shape draw:style-name="gr20" draw:text-style-name="P24" draw:layer="layout" svg:width="17.774cm" svg:height="10.106cm" svg:x="5.713cm" svg:y="4.83cm">
          <text:p text:style-name="P19"><text:span text:style-name="T28">Fragen und Antworten</text:span></text:p>
          <text:list text:style-name="L4">
            <text:list-item>
              <text:p text:style-name="P22"><text:span text:style-name="T23"><text:s/></text:span><text:span text:style-name="T23">Darf man Amtshandlungsdaten im Schaukasten veröffentlichen? </text:span><text:span text:style-name="T29">Ja, solange man keine Anschriften aushängt.</text:span></text:p>
            </text:list-item>
            <text:list-item>
              <text:p text:style-name="P22"><text:span text:style-name="T11"><text:s/></text:span><text:span text:style-name="T11">Darf man den Gemeindebrief mit Amtshandlungsdaten auf die Homepage stellen?</text:span><text:span text:style-name="T23"> </text:span><text:span text:style-name="T29">Ja, wenn alle Betroffenen vorher schriftlich zugestimmt haben.</text:span></text:p>
            </text:list-item>
            <text:list-item>
              <text:p text:style-name="P22"><text:span text:style-name="T11"><text:s/></text:span><text:span text:style-name="T11">Darf man beim Erfassen von Spenderdaten den Zweck speichern?</text:span><text:span text:style-name="T10"> </text:span><text:span text:style-name="T29">Ja, wenn die Betroffenen zustimmen.</text:span></text:p>
            </text:list-item>
            <text:list-item>
              <text:p text:style-name="P23"><text:span text:style-name="T11"><text:s/></text:span><text:span text:style-name="T11">Welche Daten sind beim Anlegen einer Personalakte zwingend notwendig</text:span><text:span text:style-name="T23">? </text:span><text:span text:style-name="T30">Noch in Klärung.</text:span></text:p>
            </text:list-item>
          </text:list>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8" presentation:class="page"/>
          <draw:frame presentation:style-name="pr1" draw:text-style-name="P18" draw:layer="layout" svg:width="17.271cm" svg:height="12.322cm" svg:x="2.159cm" svg:y="13.271cm" presentation:class="notes" presentation:placeholder="true" presentation:user-transformed="true">
            <draw:text-box/>
          </draw:frame>
        </presentation:notes>
      </draw:page>
      <draw:page draw:name="page19" draw:style-name="dp1" draw:master-page-name="Default">
        <office:forms form:automatic-focus="false" form:apply-design-mode="false"/>
        <draw:frame draw:style-name="gr2" draw:text-style-name="P4" draw:layer="layout" svg:width="20.32cm" svg:height="10.916cm" svg:x="3.81cm" svg:y="1.27cm">
          <draw:text-box>
            <text:p text:style-name="P1"><text:span text:style-name="T6">Zusammenfassung</text:span></text:p>
            <text:p><text:span text:style-name="T3"/></text:p>
            <text:p><text:span text:style-name="T3">Es gibt einen parallel zum staatlichen Datenschutz laufenden kirchlichen Datenschutz. </text:span></text:p>
            <text:p><text:span text:style-name="T3">Dieser stimmt zwar weitgehend mit dem staatlichen Datenschutz überein, unterscheidet sich aber in einigen Punkten.</text:span></text:p>
            <text:p><text:span text:style-name="T3"/></text:p>
            <text:p><text:span text:style-name="T3">Obwohl durchaus sensible Daten von kirchlichen Institutionen verarbeitet werden und es dort einige offene Fragen gibt, finden diese in der Öffentlichkeit kaum Beachtung.</text:span></text:p>
            <text:p><text:span text:style-name="T3"/></text:p>
            <text:p><text:span text:style-name="T3">Die Kirche braucht in Datenschutzfragen die kritische Öffentlichkeit.</text:span></text:p>
            <text:p><text:span text:style-name="T3"/></text:p>
            <text:p><text:span text:style-name="T3">Die Kirche könnte für Datenschutzinitiativen ein Bündnispartner sein.</text:span></text:p>
            <text:p><text:span text:style-name="T3"/></text:p>
          </draw:text-box>
        </draw:frame>
        <presentation:notes draw:style-name="dp2">
          <draw:page-thumbnail draw:style-name="gr3" draw:layer="layout" svg:width="13.968cm" svg:height="10.476cm" svg:x="3.81cm" svg:y="2.123cm" draw:page-number="19" presentation:class="page"/>
          <draw:frame presentation:style-name="pr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Jochim Selzer</meta:initial-creator>
    <meta:creation-date>2010-03-27T12:17:04</meta:creation-date>
    <meta:editing-duration>PT28H58M16S</meta:editing-duration>
    <meta:editing-cycles>29</meta:editing-cycles>
    <dc:date>2010-05-23T18:06:56</dc:date>
    <dc:creator>Jochim Selzer</dc:creator>
    <meta:generator>OpenOffice.org/3.2$Unix OpenOffice.org_project/320m12$Build-9483</meta:generator>
    <meta:document-statistic meta:object-count="115"/>
  </office:meta>
</office:document-meta>
</file>